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7]; [.B17])&gt;1;NOT(ISBLANK([.B17]))))" style:apply-style-name="cf11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76</text:p>
          </table:table-cell>
          <table:table-cell table:number-columns-repeated="2" table:style-name="ce2"/>
          <table:table-cell office:value-type="string" table:style-name="ce6">
            <text:p>29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9">
            <text:p>6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0" table:style-name="ce12">
            <text:p>66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1:080601:5279</text:p>
          </table:table-cell>
          <table:table-cell office:value-type="float" office:value="63549.78" table:style-name="ce16">
            <text:p>63 549.7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01:130401:4029</text:p>
          </table:table-cell>
          <table:table-cell office:value-type="float" office:value="118340.3" table:style-name="ce16">
            <text:p>118 340.3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5:140115:224</text:p>
          </table:table-cell>
          <table:table-cell office:value-type="float" office:value="13568.33" table:style-name="ce16">
            <text:p>13 568.33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05:140115:225</text:p>
          </table:table-cell>
          <table:table-cell office:value-type="float" office:value="30640.080000000002" table:style-name="ce16">
            <text:p>30 640.0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05:140115:226</text:p>
          </table:table-cell>
          <table:table-cell office:value-type="float" office:value="17814" table:style-name="ce16">
            <text:p>17 814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05:140119:212</text:p>
          </table:table-cell>
          <table:table-cell office:value-type="float" office:value="55605.55" table:style-name="ce16">
            <text:p>55 605.55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10:010401:413</text:p>
          </table:table-cell>
          <table:table-cell office:value-type="float" office:value="46254.32" table:style-name="ce16">
            <text:p>46 254.32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10:050306:3701</text:p>
          </table:table-cell>
          <table:table-cell office:value-type="float" office:value="73841.66" table:style-name="ce16">
            <text:p>73 841.66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10:050306:3702</text:p>
          </table:table-cell>
          <table:table-cell office:value-type="float" office:value="74219.56" table:style-name="ce16">
            <text:p>74 219.56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10:050306:3703</text:p>
          </table:table-cell>
          <table:table-cell office:value-type="float" office:value="76335.8" table:style-name="ce16">
            <text:p>76 335.8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01:010302:3019</text:p>
          </table:table-cell>
          <table:table-cell office:value-type="float" office:value="73735.25" table:style-name="ce16">
            <text:p>73 735.25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02:010433:169</text:p>
          </table:table-cell>
          <table:table-cell office:value-type="float" office:value="50482.62" table:style-name="ce16">
            <text:p>50 482.62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02:010520:106</text:p>
          </table:table-cell>
          <table:table-cell office:value-type="float" office:value="38297.160000000003" table:style-name="ce16">
            <text:p>38 297.16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02:010520:200</text:p>
          </table:table-cell>
          <table:table-cell office:value-type="float" office:value="47001.06" table:style-name="ce16">
            <text:p>47 001.06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05:140107:808</text:p>
          </table:table-cell>
          <table:table-cell office:value-type="float" office:value="17113.11" table:style-name="ce16">
            <text:p>17 113.11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09:010103:4872</text:p>
          </table:table-cell>
          <table:table-cell office:value-type="float" office:value="23632.39" table:style-name="ce16">
            <text:p>23 632.39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01:070104:146</text:p>
          </table:table-cell>
          <table:table-cell office:value-type="float" office:value="702149.04" table:style-name="ce16">
            <text:p>702 149.04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01:100403:2199</text:p>
          </table:table-cell>
          <table:table-cell office:value-type="float" office:value="656591.34" table:style-name="ce16">
            <text:p>656 591.34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01:100403:2200</text:p>
          </table:table-cell>
          <table:table-cell office:value-type="float" office:value="663913.92000000004" table:style-name="ce16">
            <text:p>663 913.92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01:100403:2201</text:p>
          </table:table-cell>
          <table:table-cell office:value-type="float" office:value="581738.30000000005" table:style-name="ce16">
            <text:p>581 738.3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01:100403:2202</text:p>
          </table:table-cell>
          <table:table-cell office:value-type="float" office:value="569534" table:style-name="ce16">
            <text:p>569 534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03:060102:302</text:p>
          </table:table-cell>
          <table:table-cell office:value-type="float" office:value="236243" table:style-name="ce16">
            <text:p>236 243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03:060104:1193</text:p>
          </table:table-cell>
          <table:table-cell office:value-type="float" office:value="342889.84" table:style-name="ce16">
            <text:p>342 889.84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05:040201:274</text:p>
          </table:table-cell>
          <table:table-cell office:value-type="float" office:value="128933.59" table:style-name="ce16">
            <text:p>128 933.59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05:060101:8</text:p>
          </table:table-cell>
          <table:table-cell office:value-type="float" office:value="59356.32" table:style-name="ce16">
            <text:p>59 356.32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05:090135:132</text:p>
          </table:table-cell>
          <table:table-cell office:value-type="float" office:value="250335.12" table:style-name="ce16">
            <text:p>250 335.12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06:091504:137</text:p>
          </table:table-cell>
          <table:table-cell office:value-type="float" office:value="55435.68" table:style-name="ce16">
            <text:p>55 435.6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06:091504:138</text:p>
          </table:table-cell>
          <table:table-cell office:value-type="float" office:value="57728.639999999999" table:style-name="ce16">
            <text:p>57 728.64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09:100102:133</text:p>
          </table:table-cell>
          <table:table-cell office:value-type="float" office:value="60349.32" table:style-name="ce16">
            <text:p>60 349.32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10:010401:191</text:p>
          </table:table-cell>
          <table:table-cell office:value-type="float" office:value="171452.7" table:style-name="ce16">
            <text:p>171 452.7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10:010401:208</text:p>
          </table:table-cell>
          <table:table-cell office:value-type="float" office:value="151194.6" table:style-name="ce16">
            <text:p>151 194.6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10:010401:270</text:p>
          </table:table-cell>
          <table:table-cell office:value-type="float" office:value="148230" table:style-name="ce16">
            <text:p>148 230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10:010402:682</text:p>
          </table:table-cell>
          <table:table-cell office:value-type="float" office:value="150206.39999999999" table:style-name="ce16">
            <text:p>150 206.4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10:010503:431</text:p>
          </table:table-cell>
          <table:table-cell office:value-type="float" office:value="376650" table:style-name="ce16">
            <text:p>376 650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10:050162:23</text:p>
          </table:table-cell>
          <table:table-cell office:value-type="float" office:value="237111" table:style-name="ce16">
            <text:p>237 111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0">
            <text:p>19:10:090101:543</text:p>
          </table:table-cell>
          <table:table-cell office:value-type="float" office:value="290729.7" table:style-name="ce16">
            <text:p>290 729.7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0">
            <text:p>19:10:080101:1417</text:p>
          </table:table-cell>
          <table:table-cell office:value-type="float" office:value="71968.05" table:style-name="ce16">
            <text:p>71 968.05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0">
            <text:p>19:02:010520:725</text:p>
          </table:table-cell>
          <table:table-cell office:value-type="float" office:value="414583.60169712454" table:style-name="ce16">
            <text:p>414 583.6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0">
            <text:p>19:01:050203:1020</text:p>
          </table:table-cell>
          <table:table-cell office:value-type="float" office:value="1887191.7833333334" table:style-name="ce16">
            <text:p>1 887 191.7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0">
            <text:p>19:01:070304:618</text:p>
          </table:table-cell>
          <table:table-cell office:value-type="float" office:value="3499380.8035714286" table:style-name="ce16">
            <text:p>3 499 380.8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0">
            <text:p>19:01:090604:210</text:p>
          </table:table-cell>
          <table:table-cell office:value-type="float" office:value="2306321.333333333" table:style-name="ce16">
            <text:p>2 306 321.33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0">
            <text:p>19:01:100404:1083</text:p>
          </table:table-cell>
          <table:table-cell office:value-type="float" office:value="2422687.85" table:style-name="ce16">
            <text:p>2 422 687.85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0">
            <text:p>19:01:100404:1084</text:p>
          </table:table-cell>
          <table:table-cell office:value-type="float" office:value="4502268.4821428573" table:style-name="ce16">
            <text:p>4 502 268.4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0">
            <text:p>19:04:010102:5097</text:p>
          </table:table-cell>
          <table:table-cell office:value-type="float" office:value="1833944.6140087375" table:style-name="ce16">
            <text:p>1 833 944.61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0">
            <text:p>19:05:010116:304</text:p>
          </table:table-cell>
          <table:table-cell office:value-type="float" office:value="1330221.2492150771" table:style-name="ce16">
            <text:p>1 330 221.25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0">
            <text:p>19:05:010142:734</text:p>
          </table:table-cell>
          <table:table-cell office:value-type="float" office:value="1572530.0004205708" table:style-name="ce16">
            <text:p>1 572 530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0">
            <text:p>19:05:080301:306</text:p>
          </table:table-cell>
          <table:table-cell office:value-type="float" office:value="431218.22841978207" table:style-name="ce16">
            <text:p>431 218.23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0">
            <text:p>19:10:010618:65</text:p>
          </table:table-cell>
          <table:table-cell office:value-type="float" office:value="761621.43202436669" table:style-name="ce16">
            <text:p>761 621.43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0">
            <text:p>19:10:030117:163</text:p>
          </table:table-cell>
          <table:table-cell office:value-type="float" office:value="1244175.4691085075" table:style-name="ce16">
            <text:p>1 244 175.47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0">
            <text:p>19:10:040303:541</text:p>
          </table:table-cell>
          <table:table-cell office:value-type="float" office:value="1991426.0925168439" table:style-name="ce16">
            <text:p>1 991 426.09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0">
            <text:p>19:10:050201:4594</text:p>
          </table:table-cell>
          <table:table-cell office:value-type="float" office:value="1441848.2071911676" table:style-name="ce16">
            <text:p>1 441 848.21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0">
            <text:p>19:10:140502:1855</text:p>
          </table:table-cell>
          <table:table-cell office:value-type="float" office:value="940398.98190794897" table:style-name="ce16">
            <text:p>940 398.9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0">
            <text:p>19:01:070202:2578</text:p>
          </table:table-cell>
          <table:table-cell office:value-type="float" office:value="384090.58785153704" table:style-name="ce16">
            <text:p>384 090.59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0">
            <text:p>19:02:010506:575</text:p>
          </table:table-cell>
          <table:table-cell office:value-type="float" office:value="2444709.31" table:style-name="ce16">
            <text:p>2 444 709.31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0">
            <text:p>19:02:010506:576</text:p>
          </table:table-cell>
          <table:table-cell office:value-type="float" office:value="984200.37" table:style-name="ce16">
            <text:p>984 200.37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0">
            <text:p>19:10:080605:141</text:p>
          </table:table-cell>
          <table:table-cell office:value-type="float" office:value="238121.78" table:style-name="ce16">
            <text:p>238 121.7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0">
            <text:p>19:04:060102:232</text:p>
          </table:table-cell>
          <table:table-cell office:value-type="float" office:value="585438.63650046801" table:style-name="ce16">
            <text:p>585 438.64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0">
            <text:p>19:01:010103:1770</text:p>
          </table:table-cell>
          <table:table-cell office:value-type="float" office:value="1989491.7599999998" table:style-name="ce16">
            <text:p>1 989 491.76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0">
            <text:p>19:04:070402:395</text:p>
          </table:table-cell>
          <table:table-cell office:value-type="float" office:value="713389.95" table:style-name="ce16">
            <text:p>713 389.95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0">
            <text:p>19:01:010108:4835</text:p>
          </table:table-cell>
          <table:table-cell office:value-type="float" office:value="835419.67948718055" table:style-name="ce16">
            <text:p>835 419.6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0">
            <text:p>19:01:090501:663</text:p>
          </table:table-cell>
          <table:table-cell office:value-type="float" office:value="2411318.7659863634" table:style-name="ce16">
            <text:p>2 411 318.77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4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01:130401:313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2">
            <text:p>19:01:130401:31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2">
            <text:p>19:03:040301:87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3">
            <text:p>19:03:030102:33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3">
            <text:p>19:06:030211:1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3">
            <text:p>19:05:070104: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3">
            <text:p>19:05:070106: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01:010108:13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2">
            <text:p>19:01:010108:137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2">
            <text:p>19:01:030123:148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2">
            <text:p>19:01:040102:157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2">
            <text:p>19:01:040102:321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01:080203:26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02:010505:2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02:010521:119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02:010527:40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03:040204:20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05:090102:2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07:010108:182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09:070101:12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10:010613:8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10:010613: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10:010623:1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10:030122:2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10:030215: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10:030215:7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10:030227:1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10:030301:3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10:040302:131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10:040303:14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10:050156:1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10:050162:9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10:050201:129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10:050201:163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10:050201:44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10:050201:4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10:050306:16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10:080605: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10:130701:12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10:140502:5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11:010217:4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11:010420:1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11:010420: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11:020211: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10:010610:3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10:010610: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10:010612:1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10:010612:16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10:010612:1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10:010612:1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10:010612:2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10:010612:2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10:010612: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10:010612:6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10:010612:6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10:010612:6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10:010612:7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10:010612:7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10:010612:7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10:010613: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10:010613:2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10:010613: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10:010613: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10:010613:3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10:010613: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10:010613: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01:010203:68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01:010303:7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01:020104: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01:020104:89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01:020107: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01:020110:108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01:030102:16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01:030103:10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01:030105:2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01:040104:1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01:040105:3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01:050204:162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01:060203:8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01:070202:3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01:070305: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01:080601:6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01:080604:70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01:090401: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01:100201:3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01:100403:4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01:110101:23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01:110201:72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01:120201:135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01:120201:28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01:130401:180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01:130401:429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01:160101:10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01:160103:4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01:160106:2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01:160108:7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02:010201:62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02:010202:20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02:010308:27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02:010354:2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02:010512: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02:010543:4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02:010716:10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03:030203:13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03:030203:133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03:040101:26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03:040102:140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03:040301:47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03:040401:25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03:050801:37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03:052301:9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04:010103:284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01:010106:581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01:010108:10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01:030117:19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01:050108:16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01:070201:24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01:070202:25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01:070305:7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01:090705:53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01:130401:1513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01:130401:154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01:160104:510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02:010201:621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02:010306:20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02:010502:179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02:010521:84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02:010528:24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02:010547:16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03:030202:73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03:030202:738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03:040209:11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03:040209:119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03:040209:31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03:040209:319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03:040209:320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03:040209:320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03:040209:321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03:040209:32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03:060102:57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03:060104:26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05:060101:4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05:070106:1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05:090132:24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06:080103:2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06:091504:1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09:100102:27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10:010804:14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10:030305:81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10:050150:1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10:050156:4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10:050201:458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10:140502:18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04:010302:438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04:010302:43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04:080201:29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05:010701:134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05:010701:134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05:030101:71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05:050201:1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05:090120:3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05:090122:3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05:090122:3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05:100102:35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05:100113:2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06:050605:16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06:050605:16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06:090111:25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08:060101:176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08:060101:17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08:060101:17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08:060101:176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08:060101:176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08:060101:18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08:060101:18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08:060101:18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08:060101:18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08:060101:185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08:060101:18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08:060101:186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8:060101:186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8:060101:18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08:060101:186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08:060201:40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09:010103:48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09:010106:47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10:010610: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10:030124:16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10:030301:165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10:030305:8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10:050114:53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10:050161:70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10:050201:458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10:050201:45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10:050202:2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10:080101:141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10:090101:146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11:010412:36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11:020201:47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11:030119:4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11:030130:4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11:060607:13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11:060607:13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11:100101:95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04:010104:67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04:010301:55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04:010302:138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04:010302:13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04:070402:11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04:070402:7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05:010116:3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05:010201:2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05:010701: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05:050101:116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05:080301:29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05:090140:3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06:010401: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06:020301: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06:030204:6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07:000000:1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07:010903:12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07:010903:12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07:080402:10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08:000000:47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08:000000:76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08:080609:1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08:080609:1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08:080609:1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08:080609:1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08:080609: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09:000000:71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09:010106:22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09:010111:26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09:020501:4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09:050101:5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09:100111:9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09:100112:1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09:100112:1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09:100112:1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09:100112:1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09:100112:19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09:100112: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09:100112: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09:100112:3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09:100112: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09:100112:6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09:100112: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09:100112:7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49" table:style-name="ce20">
            <text:p>249</text:p>
          </table:table-cell>
          <table:table-cell office:value-type="string" table:style-name="ce22">
            <text:p>19:09:100112:7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09:100112:7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09:100113:1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09:100113:1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2">
            <text:p>19:09:100113:1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09:100113:1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09:100113:2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09:100113: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09:100113:3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09:100113: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09:100113:3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09:100113:4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09:100113: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09:100113: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09:100113: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09:100113:6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09:100113:6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09:100113: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09:100113:6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09:100113: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09:100113:7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09:100113:8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09:100113: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09:100114:1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09:100114:1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09:100114:2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09:100114:2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09:100114: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09:100114:3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09:100114: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09:100114: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09:100114:3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09:100114: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09:100114:4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09:100114:4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09:100114: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09:100114: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09:100114:6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09:100114:6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09:100114:7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09:100114: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01:010201:300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01:010201:331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01:030107:14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01:030117:104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01:030132:108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01:040108:22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01:040204:1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01:040204: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01:050102:67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01:050108:116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01:050203:2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01:060211:6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01:070201:10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01:070202:117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01:070305:45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01:090501:20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01:090604: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01:100404:10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01:100404:51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01:130201:35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01:130201:4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01:130201:6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01:130301:124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01:130301:51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01:130401:300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01:130401:40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01:130401:60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01:130401:929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01:170102:14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01:170102:14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02:010309: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02:010309:7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02:010309:7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02:010309:79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02:010309:80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02:010309: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02:010309:8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02:010309:87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02:010309:87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02:010309:87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02:010309:8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02:010309:90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02:010309: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02:010309:9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02:010310:1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02:010310:1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02:010310:12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02:010310:1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02:010310:14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02:010310: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02:010310:1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02:010506:5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02:010522:249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02:010522:24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02:010526:1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02:010526:13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02:010526:13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02:010526:14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02:010526:14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02:010526:14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02:010526:14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02:010526:14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02:010526:15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02:010526:1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02:010526:15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02:010526:1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02:010526:18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02:010526:2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02:010526:22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02:010526:2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02:010526:2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02:010526:2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02:010526:24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02:010526:24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02:010526:24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02:010526:2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02:010526:25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02:010526:26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02:010526:2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02:010526: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02:010526:28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02:010526:28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02:010526:28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02:010526: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02:010526:29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02:010526:29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02:010526:29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02:010526:29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02:010526:3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02:010526:3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02:010526:302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02:010526:30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02:010526:30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02:010526:303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02:010526:30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02:010526:303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02:010526:303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02:010526:304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02:010526:304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02:010526:304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02:010526:305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02:010526:30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02:010526:306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02:010526:30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02:010526:307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02:010526:307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02:010526:30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02:010526:308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02:010526:308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02:010526:30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02:010526:308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02:010526:309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02:010526:309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02:010526:310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02:010526:31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02:010531: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02:010531: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02:010531:9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02:010531:9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02:010532:10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02:010532:1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02:010532:10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02:010532:11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02:010532:11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02:010532:13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02:010532:1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02:010532:1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02:010532:13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02:010532:13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02:010532:14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02:010532:14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02:010532:14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02:010532:14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02:010532:1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02:010532:14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02:010532:14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02:010532:15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02:010532:1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02:010532:15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02:010532:1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02:010532:17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02:010532:1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02:010532:1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02:010532:1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02:010532:1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02:010532:1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02:010532:20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02:010532:21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02:010532:22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02:010532:2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02:010532:24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02:010532:24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02:010532:248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02:010532: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02:010547:9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02:010722:13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02:010723:20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02:010801:21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03:030201:22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03:030203:15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03:030203:3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03:040209:359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03:040209:359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03:040209:368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03:040209:41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03:040209:42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03:040209:64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03:040209:6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03:040209:7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03:040301:4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03:050601:1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03:050601:13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03:051001:6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03:052401:3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03:052401:40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03:060104:4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03:080101:79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03:080102:62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04:010102:18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04:010104:30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09:100114: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09:100115:11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09:100115:1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09:100115:1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09:100115:2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09:100115:21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09:100115:23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09:100115:25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09:100115: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09:100115:3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09:100115:4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09:100115: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09:100115:5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09:100115:6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09:100115:7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09:100115:7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09:100115:7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09:100115:7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09:100115:8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09:100115: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09:100115:9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09:100116:1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09:100116: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09:100116: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09:100116: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09:100116:4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09:100116: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09:100116: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09:100116: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09:100116: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09:100116: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09:100116: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09:100117: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09:100117:10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09:100117:1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09:100117:11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09:100117:1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09:100117: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09:100117:1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09:100117:2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09:100117:21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09:100117:2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09:100117:3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09:100117:4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09:100117: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09:100117:5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09:100117: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09:100117:6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09:100117: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09:100117:7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09:100117:8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09:100117: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09:100117: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09:100117: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09:100117:9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09:100117: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09:100117:9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09:100118:3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09:100118: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09:100118:4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09:100118:4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09:100118: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09:100118: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09:100122:46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09:100122:5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10:010401:34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10:010401:7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10:010402:58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10:010402:7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10:010403: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10:010601:26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10:010602:72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10:010602:7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10:010602:7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10:010602:72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10:010602:73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10:010602:73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10:010602:7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10:010602:7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2">
            <text:p>19:10:010602:7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2">
            <text:p>19:10:010602:74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2">
            <text:p>19:10:010602:75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2">
            <text:p>19:10:010602:7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2">
            <text:p>19:10:010602:76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2">
            <text:p>19:10:010602:77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2">
            <text:p>19:10:010602:77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2">
            <text:p>19:10:010602:78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2">
            <text:p>19:10:010602:7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2">
            <text:p>19:10:010602:78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2">
            <text:p>19:10:010602:7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2">
            <text:p>19:10:010602:79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2">
            <text:p>19:10:010602:79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2">
            <text:p>19:10:010602:79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2">
            <text:p>19:10:010602:80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2">
            <text:p>19:02:010532:4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2">
            <text:p>19:02:010532: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2">
            <text:p>19:02:010532:46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2">
            <text:p>19:02:010532:4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2">
            <text:p>19:02:010532:46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2">
            <text:p>19:02:010532:46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2">
            <text:p>19:02:010532:4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2">
            <text:p>19:02:010532:47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2">
            <text:p>19:02:010532:47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2">
            <text:p>19:02:010532:47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2">
            <text:p>19:02:010532:48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2">
            <text:p>19:02:010532:48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2">
            <text:p>19:02:010532:4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2">
            <text:p>19:02:010532:48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2">
            <text:p>19:02:010532:48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2">
            <text:p>19:02:010532:4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2">
            <text:p>19:02:010532:49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2">
            <text:p>19:02:010532:49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2">
            <text:p>19:02:010532:5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2">
            <text:p>19:02:010532: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2">
            <text:p>19:02:010532: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2">
            <text:p>19:02:010532:5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2">
            <text:p>19:02:010532:6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2">
            <text:p>19:02:010532:6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2">
            <text:p>19:02:010532: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2">
            <text:p>19:02:010532:6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2">
            <text:p>19:02:010533: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2">
            <text:p>19:02:010714:33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2">
            <text:p>19:03:030202:224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2">
            <text:p>19:03:030202:6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2">
            <text:p>19:03:030203:294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2">
            <text:p>19:03:040102:11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2">
            <text:p>19:03:040207:1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2">
            <text:p>19:03:040208:109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2">
            <text:p>19:03:040208:109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2">
            <text:p>19:03:040208:109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2">
            <text:p>19:03:040208:109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2">
            <text:p>19:03:040208:109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2">
            <text:p>19:03:040208:110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2">
            <text:p>19:03:040208:110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2">
            <text:p>19:03:040208:11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2">
            <text:p>19:03:040208:110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2">
            <text:p>19:03:040208:110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2">
            <text:p>19:03:040208:110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2">
            <text:p>19:03:040208:110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2">
            <text:p>19:03:040208:1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2">
            <text:p>19:03:040208:1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2">
            <text:p>19:03:040208:2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2">
            <text:p>19:03:040208: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2">
            <text:p>19:03:040209:102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2">
            <text:p>19:03:040209:24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2">
            <text:p>19:03:040209:27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2">
            <text:p>19:03:040209:27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2">
            <text:p>19:03:040209:3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2">
            <text:p>19:03:040209:348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2">
            <text:p>19:03:040209:350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2">
            <text:p>19:03:040209:356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2">
            <text:p>19:03:040209:357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2">
            <text:p>19:03:040209:358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2">
            <text:p>19:03:040209:35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2">
            <text:p>19:03:040209:35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2">
            <text:p>19:03:040209:358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2">
            <text:p>19:03:040209:358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2">
            <text:p>19:03:040209:359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2">
            <text:p>19:03:040209:359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2">
            <text:p>19:03:040209:359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2">
            <text:p>19:03:040209:62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2">
            <text:p>19:03:040209:7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2">
            <text:p>19:03:040209:8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2">
            <text:p>19:03:040209:85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2">
            <text:p>19:03:040301:21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2">
            <text:p>19:03:040301:5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2">
            <text:p>19:03:040304:23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2">
            <text:p>19:03:050301:1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2">
            <text:p>19:03:050401:30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2">
            <text:p>19:03:052301:16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2">
            <text:p>19:03:052301:8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2">
            <text:p>19:03:052401:5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2">
            <text:p>19:03:070102:2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2">
            <text:p>19:03:070102:80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2">
            <text:p>19:03:070102:80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2">
            <text:p>19:03:070103: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2">
            <text:p>19:03:080102:36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2">
            <text:p>19:04:010102:462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2">
            <text:p>19:04:010103:103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2">
            <text:p>19:04:040102:13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2">
            <text:p>19:04:080101:75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2">
            <text:p>19:05:000000:6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2">
            <text:p>19:05:000000:63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2">
            <text:p>19:05:010101:38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2">
            <text:p>19:05:010106:2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2">
            <text:p>19:05:010118:11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2">
            <text:p>19:05:010131: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2">
            <text:p>19:05:010142:10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2">
            <text:p>19:05:010201:5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2">
            <text:p>19:05:020101: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2">
            <text:p>19:05:020601:1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CB55F3030ADE5A1A0729909DB8667C8E69FE415E5AED0E135FE8F55009469C0D41832B62FA550D6C5181614C022239529BFFB74F519353496ECB335544DEC584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8055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9774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1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29T09:15:44Z</dc:date>
    <meta:print-date>2021-04-28T03:58:47Z</meta:print-date>
  </office:meta>
</office:document-meta>
</file>